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029000026C43DA967D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9.071cm" svg:height="27.16cm" draw:z-index="0"><draw:image xlink:href="Pictures/2000000700003029000026C43DA967D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4</meta:editing-cycles>
    <meta:generator>OpenOffice.org/3.4.1$Win32 OpenOffice.org_project/341m1$Build-9593</meta:generator>
    <dc:date>2013-08-29T09:09:32.98</dc:date>
    <dc:creator>Marzena Młodzik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